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officeooo:paragraph-rsid="009335b0"/>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2" style:family="paragraph" style:parent-style-name="Estilo_20_oficial">
      <style:paragraph-properties fo:line-height="150%" fo:text-align="justify" style:justify-single-word="false"/>
      <style:text-properties officeooo:paragraph-rsid="00974cd5"/>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335b0"/>
    </style:style>
    <style:style style:name="T6" style:family="text">
      <style:text-properties officeooo:rsid="0094f152"/>
    </style:style>
    <style:style style:name="T7" style:family="text">
      <style:text-properties officeooo:rsid="0095f89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La Comisión de Obras y Servicios Públicos ha considerado el Proyecto de Comunicación,<text:span text:style-name="T4"> N°47223-CD-FP-PS,</text:span> <text:span text:style-name="T5">d</text:span>e la <text:span text:style-name="T5">D</text:span>iputada <text:span text:style-name="T4">BELLATTI</text:span>, por el cual se solicita disponga informar en relación al avance de la nueva licitación para la obra del Centro de Justicia Penal en la <text:span text:style-name="T6">C</text:span>iudad de Venado Tuerto, departamento General López; y, por las razones expuestas en los fundamentos y las que podrá dar el miembro informante, esta Comisión aconseja la aprobación del texto <text:span text:style-name="T5">presentado</text:span>, que a continuación se transcribe.</text:p>
      <text:p text:style-name="P8"/>
      <text:p text:style-name="P10">PROYECTO DE COMUNICACIÓN</text:p>
      <text:p text:style-name="P8"/>
      <text:p text:style-name="P8">La Cámara de Diputados de la Provincia vería con agrado que el Poder Ejecutivo, por intermedio del organismo que corresponda, informe en relación al avance de la nueva licitación para la obra del Centro de Justicia Penal en la <text:span text:style-name="T5">C</text:span>iudad de Venado Tuerto, departamento General López, anunciada los primeros días de febrero de 2022.</text:p>
      <text:p text:style-name="P8"/>
      <text:p text:style-name="P8">R,V</text:p>
      <text:p text:style-name="P8">SALA DE COMISIÓN POR ZOOM, <text:span text:style-name="T7">17 de Mayo </text:span>2022.</text:p>
      <text:p text:style-name="P12">FIRMANTES:las señoras <text:s/>Clara García Alonso, Diputada Paola Bravo y los señores Diputados, José <text:s/>Garibay, Diputado Rubén Giustiniani, Diputado Juan Cruz Cándido, Diputado Sergio Basile, Diputado Oscar Martínez, Diputado Alejandro Boscarol.</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0T09:33:39.816260732</meta:creation-date>
    <meta:editing-duration>PT7M21S</meta:editing-duration>
    <meta:editing-cycles>6</meta:editing-cycles>
    <meta:generator>LibreOffice/7.3.2.2$Linux_X86_64 LibreOffice_project/30$Build-2</meta:generator>
    <dc:date>2022-05-19T08:20:16.700065911</dc:date>
    <meta:print-date>2022-05-19T08:20:03.973193174</meta:print-date>
    <meta:document-statistic meta:table-count="0" meta:image-count="1" meta:object-count="0" meta:page-count="1" meta:paragraph-count="11" meta:word-count="210" meta:character-count="1381" meta:non-whitespace-character-count="1180"/>
    <meta:template xlink:type="simple" xlink:actuate="onRequest" xlink:title="Hoja oficial" xlink:href="../../../../../Plantillas/Hoja%20oficial.ott" meta:date="2022-04-20T09:33:39.307385649"/>
  </office:meta>
</office:document-meta>
</file>